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7.648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outline1">
      <style:graphic-properties fo:min-height="1.586cm"/>
    </style:style>
    <style:style style:name="pr8" style:family="presentation" style:parent-style-name="Default-outline1">
      <style:graphic-properties fo:min-height="14.186cm"/>
    </style:style>
    <style:style style:name="pr9" style:family="presentation" style:parent-style-name="Default-outline1">
      <style:graphic-properties fo:min-height="16.661cm"/>
    </style:style>
    <style:style style:name="P1" style:family="paragraph">
      <style:text-properties fo:font-size="28pt" style:font-size-asian="28pt" style:font-size-complex="2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text-line-through-style="soli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473cm" svg:x="1.301cm" svg:y="5.5cm" presentation:class="title" presentation:user-transformed="true">
          <draw:text-box>
            <text:p>J2EE vs Python for web development</text:p>
          </draw:text-box>
        </draw:frame>
        <draw:frame presentation:style-name="pr2" draw:layer="layout" svg:width="25.199cm" svg:height="7.648cm" svg:x="1.4cm" svg:y="11cm" presentation:class="subtitle" presentation:user-transformed="true">
          <draw:text-box>
            <text:p>David North</text:p>
            <text:p/>
            <text:p>@northoxford</text:p>
            <text:p>www.dnorth.net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7cm" svg:x="1.4cm" svg:y="0.837cm" presentation:class="title" presentation:placeholder="true">
          <draw:text-box/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Java and Python both reasonably mature object oriented programming languages</text:p>
              </text:list-item>
              <text:list-item>
                <text:p>So, suppose we had a web app to write and a choice of either (say because we wanted to host it on Google App Engine...)</text:p>
              </text:list-item>
              <text:list-item>
                <text:p>Let's dive i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256cm" svg:x="1.4cm" svg:y="-0.438cm" presentation:class="title" presentation:user-transformed="true">
          <draw:text-box>
            <text:p>Java (J2EE)</text:p>
          </draw:text-box>
        </draw:frame>
        <draw:frame presentation:style-name="pr7" draw:layer="layout" svg:width="25.199cm" svg:height="1.586cm" svg:x="1.4cm" svg:y="2.314cm" presentation:class="outline" presentation:user-transformed="true">
          <draw:text-box>
            <text:list text:style-name="L2">
              <text:list-item>
                <text:p>Ignoring the silly naming...</text:p>
              </text:list-item>
            </text:list>
          </draw:text-box>
        </draw:frame>
        <draw:frame draw:style-name="gr2" draw:layer="layout" svg:width="26.5cm" svg:height="14.491cm" svg:x="1cm" svg:y="5.009cm">
          <draw:text-box>
            <text:p>import java.io.*;</text:p>
            <text:p>import javax.servlet.*;</text:p>
            <text:p>import javax.servlet.http.*;</text:p>
            <text:p/>
            <text:p>public class HelloWorld extends HttpServlet {</text:p>
            <text:p/>
            <text:p><text:s text:c="2"/>public void doGet(HttpServletRequest req, HttpServletResponse res)</text:p>
            <text:p><text:s text:c="31"/>throws ServletException, IOException {</text:p>
            <text:p/>
            <text:p><text:s text:c="4"/>res.setContentType("text/html");</text:p>
            <text:p><text:s text:c="4"/>PrintWriter out = res.getWriter();</text:p>
            <text:p/>
            <text:p><text:s text:c="4"/>out.println("&lt;HTML&gt;");</text:p>
            <text:p><text:s text:c="4"/>out.println("&lt;HEAD&gt;&lt;TITLE&gt;Hello World&lt;/TITLE&gt;&lt;/HEAD&gt;");</text:p>
            <text:p><text:s text:c="4"/>out.println("&lt;BODY&gt;");</text:p>
            <text:p><text:s text:c="4"/>out.println("&lt;H1&gt;Hello World&lt;/H1&gt;");</text:p>
            <text:p><text:s text:c="4"/>out.println("&lt;/BODY&gt;&lt;/HTML&gt;");</text:p>
            <text:p><text:s text:c="2"/>}</text:p>
            <text:p>}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Python - WSGI</text:p>
          </draw:text-box>
        </draw:frame>
        <draw:frame presentation:style-name="pr5" draw:text-style-name="P1" draw:layer="layout" svg:width="25.199cm" svg:height="13.609cm" svg:x="1.4cm" svg:y="4.914cm" presentation:class="outline">
          <draw:text-box>
            <text:p text:style-name="P1"><text:span text:style-name="T1">def simple_app(environ, start_response):</text:span></text:p>
            <text:p text:style-name="P1"><text:span text:style-name="T1"><text:s text:c="4"/></text:span><text:span text:style-name="T1">status = '200 OK'</text:span></text:p>
            <text:p text:style-name="P1"><text:span text:style-name="T1"><text:s text:c="4"/></text:span><text:span text:style-name="T1">response_headers = [('Content-type','text/plain')]</text:span></text:p>
            <text:p text:style-name="P1"><text:span text:style-name="T1"><text:s text:c="4"/></text:span><text:span text:style-name="T1">start_response(status, response_headers)</text:span></text:p>
            <text:p text:style-name="P1"><text:span text:style-name="T1"><text:s text:c="4"/></text:span><text:span text:style-name="T1">return ['Hello world!\n'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8cm" svg:height="3.256cm" svg:x="0cm" svg:y="0.262cm" presentation:class="title" presentation:user-transformed="true">
          <draw:text-box>
            <text:p>This is all a bit tedious and low-level...</text:p>
          </draw:text-box>
        </draw:frame>
        <draw:frame presentation:style-name="pr8" draw:layer="layout" svg:width="26.5cm" svg:height="14.186cm" svg:x="0.9cm" svg:y="4.214cm" presentation:class="outline" presentation:user-transformed="true">
          <draw:text-box>
            <text:list text:style-name="L2">
              <text:list-item>
                <text:p>Let's find ourselves a higher-level framework</text:p>
              </text:list-item>
              <text:list-item>
                <text:p>We can use whatever bits our languages have to offer for DB access, image generation, sending e-mail, etc...</text:p>
              </text:list-item>
              <text:list-item>
                <text:p>What we need is an abstraction layer for handling HTTP requests</text:p>
              </text:list-item>
              <text:list-item>
                <text:p>And some way of generating blingsome javascripty web pages easil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Java web framework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Java:</text:p>
                <text:list>
                  <text:list-item>
                    <text:p>Play – their website was crocked last time I checked. Not a good start, but allegedly has some nice features.</text:p>
                  </text:list-item>
                  <text:list-item>
                    <text:p>Spring – a lot of tools to make back-end dev more pleasant, plus some integration with...</text:p>
                  </text:list-item>
                  <text:list-item>
                    <text:p>Google Web Toolkit – compiles Java -&gt; JS + allows RPC / ajax calls to the server from the resulting rich U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Python web frameworks</text:p>
          </draw:text-box>
        </draw:frame>
        <draw:frame presentation:style-name="pr5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>Python:</text:p>
                <text:list>
                  <text:list-item>
                    <text:p>Django – high-level framework, evolving fast, but no help on the client side apart from templating HTML etc.</text:p>
                  </text:list-item>
                  <text:list-item>
                    <text:p>Pylons – similar, not much help on the client side</text:p>
                  </text:list-item>
                  <text:list-item>
                    <text:p>Turbogears – glues together a bunch of existing technologies all the way from JS lib of your choice on the client to ORM on the ser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<text:span text:style-name="T2">Gradients and AJAX</text:span> Web 2.0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How to write a blingsome web-based UI?</text:p>
              </text:list-item>
              <text:list-item>
                <text:p>Maintaining lots of javascript by hand is tedious...</text:p>
              </text:list-item>
              <text:list-item>
                <text:p>GWT is a slightly sick idea, but unlike a few years ago, the browsers can handle that much JS, so...</text:p>
              </text:list-item>
              <text:list-item>
                <text:p>There was an attempt to make a Python equivalent of GWT, but it sank without trace</text:p>
              </text:list-item>
              <text:list-item>
                <text:p>Maybe the existence of jQuery UI is enoug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Pros and cons</text:p>
          </draw:text-box>
        </draw:frame>
        <draw:frame presentation:style-name="pr5" draw:layer="layout" svg:width="25.199cm" svg:height="16.193cm" svg:x="1.4cm" svg:y="4.414cm" presentation:class="outline" presentation:user-transformed="true">
          <draw:text-box>
            <text:list text:style-name="L2">
              <text:list-item>
                <text:p>None of the java frameworks I've used, nor basic J2EE, make it easy enough to have a clean, sane URL structure. Django et al do (stole RoR's best ideas on this)</text:p>
              </text:list-item>
              <text:list-item>
                <text:p>Nothing I've used in the Python world makes it easy to generate rich web pages / AJAX without hand-crafting lots of javascript or using other libraries, which bring other tools + complexity with them</text:p>
              </text:list-item>
              <text:list-item>
                <text:p>The Java tools/IDEs are more helpful, but this is counterbalanced by make an edit, recompile, zzzzz vs python's edit and there you g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256cm" svg:x="1.4cm" svg:y="-0.538cm" presentation:class="title" presentation:user-transformed="true">
          <draw:text-box>
            <text:p>Deployment and hosting support</text:p>
          </draw:text-box>
        </draw:frame>
        <draw:frame presentation:style-name="pr9" draw:layer="layout" svg:width="25.199cm" svg:height="17.693cm" svg:x="1.301cm" svg:y="2.839cm" presentation:class="outline" presentation:user-transformed="true">
          <draw:text-box>
            <text:list text:style-name="L2">
              <text:list-item>
                <text:p>Java – has a (not entirely undeserved) reputation as a memory hog =&gt; pricier hosting</text:p>
              </text:list-item>
              <text:list-item>
                <text:p>Python – support for WSGI and stuff built on it still pretty thin on the ground...</text:p>
              </text:list-item>
              <text:list-item>
                <text:p>mod_wsgi for apache works really well, but not too many hosts offer it yet</text:p>
              </text:list-item>
              <text:list-item>
                <text:p>Costs: app engine – free for low to medium traffic (but no uptime guarantees)</text:p>
              </text:list-item>
              <text:list-item>
                <text:p>There are some ~£10/month options out there for hosting both</text:p>
              </text:list-item>
              <text:list-item>
                <text:p>And you can always get a virtual server for relatively litt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Verdict?</text:p>
          </draw:text-box>
        </draw:frame>
        <draw:frame presentation:style-name="pr5" draw:layer="layout" svg:width="25.199cm" svg:height="13.895cm" svg:x="1.4cm" svg:y="4.914cm" presentation:class="outline" presentation:user-transformed="true">
          <draw:text-box>
            <text:list text:style-name="L2">
              <text:list-item>
                <text:p>Depends on individual taste and the project being undertaken</text:p>
              </text:list-item>
              <text:list-item>
                <text:p>Neither world offers perfection out of the box</text:p>
              </text:list-item>
              <text:list-item>
                <text:p>Both are still evolving</text:p>
              </text:list-item>
              <text:list-item>
                <text:p>So take your pick :)</text:p>
              </text:list-item>
              <text:list-item>
                <text:p>Or use both! I'm planning a GWT / Django hybrid project. Your sysadmin will hate you, though</text:p>
              </text:list-item>
              <text:list-item>
                <text:p>I'd still take either of them over PHP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avid North</meta:initial-creator>
    <meta:creation-date>2010-11-27T11:18:43.70</meta:creation-date>
    <meta:editing-duration>PT01H45M15S</meta:editing-duration>
    <meta:editing-cycles>81</meta:editing-cycles>
    <dc:date>2010-11-27T13:05:43.68</dc:date>
    <dc:creator>David North</dc:creator>
    <meta:generator>OpenOffice.org/3.1$Win32 OpenOffice.org_project/310m19$Build-9420</meta:generator>
    <meta:document-statistic meta:object-count="66"/>
  </office:meta>
</office:document-meta>
</file>